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00cc99" draw:textarea-horizontal-align="center" draw:textarea-vertical-align="middle" draw:auto-grow-height="true" fo:padding-top="0.128cm" fo:padding-bottom="0.128cm" fo:padding-left="0.212cm" fo:padding-right="0.212cm" fo:wrap-option="no-wrap" draw:shadow="hidden" draw:shadow-color="#000000"/>
    </style:style>
    <style:style style:name="gr4" style:family="graphic" style:parent-style-name="standard">
      <style:graphic-properties draw:stroke="none" draw:fill="solid" draw:fill-color="#beafa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6d970" draw:textarea-horizontal-align="justify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true" fo:padding-top="0cm" fo:padding-bottom="0cm" fo:padding-left="0cm" fo:padding-right="0cm" fo:wrap-option="no-wrap" draw:shadow="visible" draw:shadow-offset-x="0.035cm" draw:shadow-offset-y="0.035cm" draw:shadow-color="#00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4705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2cm" draw:shadow-offset-y="0.152cm" draw:shadow-color="#796653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true" fo:min-height="2.046cm" fo:padding-top="0cm" fo:padding-bottom="0cm" fo:padding-left="0cm" fo:padding-right="0cm" fo:wrap-option="no-wrap" draw:shadow="visible" draw:shadow-offset-x="0.035cm" draw:shadow-offset-y="0.035cm" draw:shadow-color="#00000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774cm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774cm" fo:padding-top="0.125cm" fo:padding-bottom="0.125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1.037cm" fo:padding-top="0cm" fo:padding-bottom="0cm" fo:padding-left="0cm" fo:padding-right="0cm" fo:wrap-option="no-wrap" draw:shadow="visible" draw:shadow-offset-x="0.035cm" draw:shadow-offset-y="0.035cm" draw:shadow-color="#00000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774cm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3.807cm" fo:padding-top="0.125cm" fo:padding-bottom="0.125cm" fo:padding-left="0.25cm" fo:padding-right="0.25cm" fo:wrap-option="no-wrap" draw:shadow="hidden"/>
    </style:style>
    <style:style style:name="pr1" style:family="presentation" style:parent-style-name="Padrã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" style:family="paragraph">
      <style:paragraph-properties style:writing-mode="lr-tb"/>
      <style:text-properties fo:font-family="'Bitstream Vera Serif'" style:font-pitch="variable" fo:font-size="40pt"/>
    </style:style>
    <style:style style:name="P4" style:family="paragraph">
      <style:paragraph-properties style:writing-mode="lr-tb"/>
      <style:text-properties fo:font-family="'Bitstream Vera Serif'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8%" text:enable-numbering="false" fo:text-indent="0cm"/>
    </style:style>
    <style:style style:name="P9" style:family="paragraph">
      <style:paragraph-properties style:writing-mode="lr-tb"/>
      <style:text-properties style:use-window-font-color="true" fo:font-size="25pt" fo:text-shadow="1pt 1pt"/>
    </style:style>
    <style:style style:name="P10" style:family="paragraph">
      <style:paragraph-properties fo:margin-left="1.199cm" fo:margin-right="0cm" fo:margin-top="0cm" fo:margin-bottom="0cm" fo:line-height="98%" fo:text-align="justify" text:enable-numbering="true" fo:text-indent="-0.6cm" style:punctuation-wrap="simple" style:line-break="strict" style:writing-mode="lr-tb"/>
    </style:style>
    <style:style style:name="P11" style:family="paragraph">
      <style:paragraph-properties fo:margin-left="1.199cm" fo:margin-right="0cm" fo:margin-top="0cm" fo:margin-bottom="0cm" fo:line-height="98%" fo:text-align="justify" text:enable-numbering="false" fo:text-indent="-0.6cm" style:punctuation-wrap="simple" style:line-break="strict" style:writing-mode="lr-tb"/>
    </style:style>
    <style:style style:name="P12" style:family="paragraph">
      <style:paragraph-properties fo:margin-left="1.199cm" fo:margin-right="0cm" fo:margin-top="0cm" fo:margin-bottom="0cm" fo:line-height="98%" fo:text-align="start" text:enable-numbering="true" fo:text-indent="-0.6cm" style:punctuation-wrap="simple" style:line-break="strict" style:writing-mode="lr-tb"/>
    </style:style>
    <style:style style:name="P13" style:family="paragraph">
      <style:paragraph-properties fo:margin-left="0cm" fo:margin-right="0cm" fo:line-height="98%" text:enable-numbering="false" fo:text-indent="0cm" style:writing-mode="lr-tb"/>
      <style:text-properties fo:text-shadow="1pt 1pt"/>
    </style:style>
    <style:style style:name="P14" style:family="paragraph">
      <style:paragraph-properties fo:margin-left="1.199cm" fo:margin-right="0cm" fo:margin-top="0cm" fo:margin-bottom="0cm" fo:line-height="98%" fo:text-align="justify" text:enable-numbering="true" fo:text-indent="-0.6cm" style:punctuation-wrap="simple" style:line-break="strict" style:writing-mode="lr-tb"/>
      <style:text-properties fo:font-family="'Bitstream Vera Serif'" style:font-pitch="variable"/>
    </style:style>
    <style:style style:name="P15" style:family="paragraph">
      <style:paragraph-properties style:writing-mode="lr-tb"/>
      <style:text-properties fo:text-shadow="1pt 1pt"/>
    </style:style>
    <style:style style:name="P16" style:family="paragraph">
      <style:paragraph-properties style:writing-mode="lr-tb"/>
      <style:text-properties fo:font-size="25pt" fo:text-shadow="1pt 1pt"/>
    </style:style>
    <style:style style:name="P17" style:family="paragraph">
      <style:paragraph-properties fo:margin-left="0cm" fo:margin-right="0cm" fo:line-height="98%" fo:text-align="justify" text:enable-numbering="false" fo:text-indent="0cm" style:punctuation-wrap="simple"/>
    </style:style>
    <style:style style:name="P18" style:family="paragraph">
      <style:paragraph-properties fo:margin-left="0cm" fo:margin-right="0cm" fo:line-height="98%" fo:text-align="justify" text:enable-numbering="false" fo:text-indent="0cm" style:punctuation-wrap="simple" style:writing-mode="lr-tb"/>
      <style:text-properties fo:font-family="'Bitstream Vera Serif'" style:font-pitch="variable"/>
    </style:style>
    <style:style style:name="T1" style:family="text">
      <style:text-properties fo:color="#ffa54b" fo:font-family="'Bitstream Vera Serif'" style:font-pitch="variable" fo:font-size="40pt" fo:font-weight="bold" style:font-size-asian="60pt" style:font-size-complex="60pt"/>
    </style:style>
    <style:style style:name="T2" style:family="text">
      <style:text-properties fo:color="#004b96" fo:font-family="'Bitstream Vera Serif'" style:font-pitch="variable" fo:font-size="20pt" fo:font-weight="bold" style:font-size-asian="20pt" style:font-size-complex="20pt"/>
    </style:style>
    <style:style style:name="T3" style:family="text">
      <style:text-properties fo:color="#514639" fo:font-family="Verdana" style:font-family-generic="swiss" style:font-pitch="variable" fo:font-size="10pt" fo:font-weight="bold" style:font-size-asian="10pt" style:font-size-complex="10pt"/>
    </style:style>
    <style:style style:name="T4" style:family="text">
      <style:text-properties fo:color="#ffcc66" fo:font-family="'Bitstream Vera Serif'" style:font-pitch="variable" fo:font-size="25pt" fo:language="en" fo:country="GB" fo:text-shadow="1pt 1pt" fo:font-weight="bold" style:font-family-asian="'Times New Roman'" style:font-family-generic-asian="roman" style:font-pitch-asian="variable" style:font-size-asian="29pt" style:font-family-complex="'Times New Roman'" style:font-family-generic-complex="roman" style:font-pitch-complex="variable" style:font-size-complex="29pt"/>
    </style:style>
    <style:style style:name="T5" style:family="text">
      <style:text-properties fo:color="#000000" style:text-line-through-style="none" style:text-position="0% 100%" fo:font-family="'Bitstream Vera Serif'" style:font-pitch="variable" fo:font-size="20pt" fo:language="en" fo:country="GB" fo:font-style="normal" fo:text-shadow="none" style:text-underline-style="none" fo:font-weight="bold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6" style:family="text">
      <style:text-properties fo:color="#ffcc66" fo:font-family="'Bitstream Vera Serif'" style:font-pitch="variable" fo:font-size="25pt" fo:language="en" fo:country="GB" fo:text-shadow="1pt 1pt" fo:font-weight="bold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7" style:family="text">
      <style:text-properties fo:color="#000000" style:text-line-through-style="none" style:text-position="0% 100%" fo:font-family="'Bitstream Vera Sans Mono'" style:font-pitch="fixed" fo:font-size="20pt" fo:language="en" fo:country="GB" fo:font-style="italic" fo:text-shadow="none" style:text-underline-style="none" fo:font-weight="bold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8" style:family="text">
      <style:text-properties fo:color="#000000" style:text-line-through-style="none" style:text-position="0% 100%" fo:font-family="'Bitstream Vera Serif'" style:font-pitch="variable" fo:font-size="20pt" fo:language="en" fo:country="GB" fo:font-style="italic" fo:text-shadow="none" style:text-underline-style="none" fo:font-weight="bold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9" style:family="text">
      <style:text-properties fo:color="#000000" fo:font-family="'Bitstream Vera Serif'" style:font-pitch="variable" fo:language="en" fo:country="GB" style:font-family-asian="msgothic" style:font-pitch-asian="variable" style:font-family-complex="msgothic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Arial" style:font-family-generic="swiss" style:font-pitch="variable" fo:color="#000000" fo:font-size="1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Bitstream Vera Serif'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line draw:style-name="gr1" draw:text-style-name="P1" draw:layer="layout" svg:x1="0cm" svg:y1="2.963cm" svg:x2="25.4cm" svg:y2="2.963cm">
          <text:p text:style-name="P7"/>
        </draw:line>
        <draw:custom-shape draw:style-name="gr2" draw:text-style-name="P3" draw:layer="layout" svg:width="15.24cm" svg:height="1.916cm" svg:x="5.08cm" svg:y="7.62cm">
          <text:p text:style-name="P2"><text:span text:style-name="T1">Tecnologia Web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192cm" svg:height="1.087cm" svg:x="4.551cm" svg:y="10.547cm">
          <text:p text:style-name="P2"><text:span text:style-name="T2">Prof. Eng. Diego A. G. Ribeiro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4.765cm" svg:height="1.27cm" svg:x="0.635cm" svg:y="17.78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8.679cm" svg:height="0.672cm" svg:x="8.043cm" svg:y="17.992cm">
          <text:p text:style-name="P6"><text:span text:style-name="T3">São Paulo,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>
        <draw:custom-shape draw:style-name="gr7" draw:text-style-name="P9" draw:layer="layout" svg:width="10.583cm" svg:height="1.034cm" svg:x="1.37cm" svg:y="3.516cm">
          <text:p text:style-name="P8"><text:span text:style-name="T4">Banco de Dado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3.072cm" svg:height="10.024cm" svg:x="0.958cm" svg:y="6.273cm">
          <text:list text:style-name="L2">
            <text:list-item>
              <text:list>
                <text:list-item>
                  <text:p text:style-name="P10"><text:span text:style-name="T5">Conjunto de dados com uma estrutura regular que organiza informação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Provê uma forma de armazenamento prática e rápida.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Essencial para manter qualquer interação do usuário com o site.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Modo de vários programas concebidos em diferentes linguagens, por diversos programadores e executando funções específicas, poderem acessar a mesma informaçã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0.6cm" svg:height="0.798cm" svg:x="0.4cm" svg:y="3.51cm">
          <text:p text:style-name="P7"/>
          <draw:enhanced-geometry svg:viewBox="0 0 21600 21600" draw:mirror-horizontal="false" draw:mirror-vertical="false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>
        <draw:custom-shape draw:style-name="gr10" draw:text-style-name="P13" draw:layer="layout" svg:width="12.065cm" svg:height="2.046cm" svg:x="1.37cm" svg:y="3.003cm">
          <text:p text:style-name="P8"><text:span text:style-name="T6">PHP e </text:span><text:span text:style-name="T4">Banco de Dado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6cm" svg:height="0.798cm" svg:x="0.4cm" svg:y="3.51cm">
          <text:p text:style-name="P7"/>
          <draw:enhanced-geometry svg:viewBox="0 0 21600 21600" draw:mirror-horizontal="false" draw:mirror-vertical="false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4" draw:layer="layout" svg:width="23.072cm" svg:height="10.024cm" svg:x="0.958cm" svg:y="6.273cm">
          <text:list text:style-name="L2">
            <text:list-item>
              <text:list>
                <text:list-item>
                  <text:p text:style-name="P10"><text:span text:style-name="T5">O PHP pode “virtualmente” acessar qualquer banco de dados disponível hoje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Microsoft SQL Server (Windows ODBC ou driver Unix)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Access (ODBC Windows e Unix)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Oracle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PostgreSQL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MySQ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7" draw:text-style-name="P15" draw:layer="layout" svg:width="10.584cm" svg:height="1.034cm" svg:x="1.37cm" svg:y="3.509cm">
          <text:p text:style-name="P8"><text:span text:style-name="T6">PHP e MySQL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6cm" svg:height="0.798cm" svg:x="0.4cm" svg:y="3.51cm">
          <text:p text:style-name="P7"/>
          <draw:enhanced-geometry svg:viewBox="0 0 21600 21600" draw:mirror-horizontal="false" draw:mirror-vertical="false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4" draw:layer="layout" svg:width="23.072cm" svg:height="10.024cm" svg:x="0.958cm" svg:y="6.273cm">
          <text:list text:style-name="L2">
            <text:list-item>
              <text:list>
                <text:list-item>
                  <text:p text:style-name="P10"><text:span text:style-name="T5">O MySQL é talvez o banco de dados mais utilizado com PHP, muito pela sua simplicidade e velocidade, características desejáveis para aplicações WEB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7">“</text:span><text:span text:style-name="T7">The Most Demanding Web 2.0 Sites in the World Run MySQL”</text:span><text:span text:style-name="T5"> - mysql.com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Para utilizar as funções de acesso ao MySQL, o PHP precisa ser compilado com suporte à MySQL ou ter sua extensão carregad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9" draw:text-style-name="P5" draw:layer="layout" svg:width="0.6cm" svg:height="0.798cm" svg:x="0.4cm" svg:y="3.51cm">
          <text:p text:style-name="P7"/>
          <draw:enhanced-geometry svg:viewBox="0 0 21600 21600" draw:mirror-horizontal="false" draw:mirror-vertical="false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13" draw:layer="layout" svg:width="10.584cm" svg:height="1.037cm" svg:x="1.37cm" svg:y="3.509cm">
          <text:p text:style-name="P8"><text:span text:style-name="T6">MySQL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23.072cm" svg:height="10.024cm" svg:x="0.958cm" svg:y="6.273cm">
          <text:list text:style-name="L2">
            <text:list-item>
              <text:list>
                <text:list-item>
                  <text:p text:style-name="P10"><text:span text:style-name="T5">Servidor de Banco de Dados rápido, multi-usuário, multi-processado e robusto baseado em linguagem SQL (Structured Query Language)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Pode rodar em diversas plataformas, ser acessado através de Socket ou TCP/IP escutando na porta padrão 3306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5">Escrito em C e C++, possui API para as mais diversas linguagens e cliente própri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style-name="gr7" draw:text-style-name="P16" draw:layer="layout" svg:width="10.584cm" svg:height="1.034cm" svg:x="1.27cm" svg:y="3.509cm">
          <text:p text:style-name="P8"><text:span text:style-name="T4">PhpMyAdmin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22.013cm" svg:height="4.135cm" svg:x="2.117cm" svg:y="6.738cm">
          <text:p text:style-name="P17"><text:span text:style-name="T9">Utilizaremos o PhpMyAdmin – que é um programa em PHP que acessa o servidor MySQL – para gerenciar o banco de dados através de uma ferramenta visual.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0.6cm" svg:height="0.798cm" svg:x="0.4cm" svg:y="3.51cm">
          <text:p text:style-name="P7"/>
          <draw:enhanced-geometry svg:viewBox="0 0 21600 21600" draw:mirror-horizontal="false" draw:mirror-vertical="false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fc4b9" draw:end-color="#b4a392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cfc4b9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0036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0036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0036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0036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036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0036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0036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0036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0036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036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fc4b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4a39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gradient" draw:fill-color="#b4a392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353967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106cm" draw:shadow-color="#808080" draw:shadow-opacity="50%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beafa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6d970" draw:textarea-horizontal-align="right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9" style:family="graphic" style:parent-style-name="standard">
      <style:graphic-properties draw:stroke="none" draw:fill="none" draw:fill-color="#f6d970" draw:textarea-horizontal-align="justify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10" style:family="graphic" style:parent-style-name="standard">
      <style:graphic-properties draw:visible-area-left="0cm" draw:visible-area-top="0cm" draw:visible-area-width="24.656cm" draw:visible-area-height="2.081cm"/>
    </style:style>
    <style:style style:name="pr1" style:family="presentation" style:parent-style-name="Padrão-title">
      <style:graphic-properties draw:fill-color="#ffffff" draw:auto-grow-height="false" fo:min-height="3.181cm"/>
    </style:style>
    <style:style style:name="pr2" style:family="presentation" style:parent-style-name="Padrão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30%" fo:text-align="end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14639" fo:font-family="Verdana" style:font-family-generic="swiss" style:font-pitch="variable" fo:font-size="10pt" fo:language="pt" fo:country="BR" fo:font-weight="bold" style:font-size-asian="10pt" style:font-size-complex="10pt"/>
    </style:style>
    <style:style style:name="T3" style:family="text">
      <style:text-properties fo:color="#514639" fo:font-family="Verdana" style:font-family-generic="swiss" style:font-pitch="variable" fo:font-size="10pt" fo:language="pt" fo:country="BR" fo:font-style="italic" fo:font-weight="bold" style:font-size-asian="10pt" style:font-size-complex="10pt"/>
    </style:style>
    <style:style style:name="T4" style:family="text">
      <style:text-properties fo:color="#514639" fo:font-family="Verdana" style:font-family-generic="swiss" style:font-pitch="variable" fo:font-size="10pt" fo:font-weight="bold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custom-shape draw:style-name="gr3" draw:text-style-name="P5" draw:layer="backgroundobjects" svg:width="25.4cm" svg:height="1.482cm" svg:x="0cm" svg:y="17.568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6.562cm" svg:height="14.394cm" svg:x="0cm" svg:y="2.963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25.4cm" svg:height="1.481cm" svg:x="0cm" svg:y="17.357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5.4cm" svg:height="2.963cm" svg:x="0cm" svg:y="0cm">
        <text:p text:style-name="P1"/>
        <draw:enhanced-geometry svg:viewBox="0 0 21600 21600" draw:type="rectangle" draw:enhanced-path="M 0 0 L 21600 0 21600 21600 0 21600 0 0 Z N"/>
      </draw:custom-shape>
      <draw:line draw:style-name="gr6" draw:text-style-name="P6" draw:layer="backgroundobjects" svg:x1="0cm" svg:y1="17.357cm" svg:x2="25.4cm" svg:y2="17.357cm">
        <text:p text:style-name="P1"/>
      </draw:line>
      <draw:custom-shape draw:style-name="gr7" draw:text-style-name="P5" draw:layer="backgroundobjects" svg:width="25.4cm" svg:height="1.482cm" svg:x="0cm" svg:y="17.568cm">
        <text:p text:style-name="P1"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8.89cm" svg:height="1.206cm" svg:x="16.51cm" svg:y="17.568cm">
        <text:p text:style-name="P7"><text:span text:style-name="T2">Prof. Eng. Diego A. G. Ribeiro </text:span></text:p>
        <text:p text:style-name="P7"><text:span text:style-name="T3">Email</text:span><text:span text:style-name="T2">: dagr9782@gmail.com</text:span></text:p>
        <draw:enhanced-geometry svg:viewBox="0 0 21600 21600" draw:type="mso-spt202" draw:enhanced-path="M 0 0 L 21600 0 21600 21600 0 21600 0 0 Z N"/>
      </draw:custom-shape>
      <draw:custom-shape draw:style-name="gr9" draw:text-style-name="P5" draw:layer="backgroundobjects" svg:width="8.679cm" svg:height="0.672cm" svg:x="8.043cm" svg:y="17.992cm">
        <text:p text:style-name="P8"><text:span text:style-name="T4">São Paulo, 2006</text:span></text:p>
        <draw:enhanced-geometry svg:viewBox="0 0 21600 21600" draw:type="mso-spt202" draw:enhanced-path="M 0 0 L 21600 0 21600 21600 0 21600 0 0 Z N"/>
      </draw:custom-shape>
      <draw:frame draw:style-name="gr10" draw:layer="backgroundobjects" svg:width="24.655cm" svg:height="2.08cm" svg:x="0cm" svg:y="0.212cm">
        <draw:object-ole draw:class-id="08270098-EE94-4810-f42c-5d453cd4ffbf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pr1" draw:text-style-name="P1" draw:layer="backgroundobjects" svg:width="22.859cm" svg:height="3.18cm" svg:x="1.271cm" svg:y="4.44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2.859cm" svg:height="12.572cm" svg:x="1.27cm" svg:y="4.457cm" presentation:class="outline">
        <draw:text-box>
          <text:list text:style-name="L3">
            <text:list-item>
              <text:p text:style-name="P9">Clique para editar o formato do texto em estrutura de tópicos</text:p>
            </text:list-item>
          </text:list>
          <text:list text:style-name="L3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9">Nono Nível da Estrutura de Tópicos</text:p>
            </text:list-item>
          </text:list>
        </draw:text-box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Apresentação do PowerPoint</dc:title>
    <meta:initial-creator>Keith</meta:initial-creator>
    <meta:creation-date>2006-01-17T13:01:19</meta:creation-date>
    <dc:creator>Diego Ribeiro</dc:creator>
    <dc:date>2006-08-08T00:17:02</dc:date>
    <meta:print-date>2006-08-07T22:49:21</meta:print-date>
    <dc:language>pt-BR</dc:language>
    <meta:editing-cycles>23</meta:editing-cycles>
    <meta:editing-duration>PT9H46M31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