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00cc99" draw:textarea-horizontal-align="center" draw:textarea-vertical-align="middle" draw:auto-grow-height="true" fo:padding-top="0.128cm" fo:padding-bottom="0.128cm" fo:padding-left="0.212cm" fo:padding-right="0.212cm" fo:wrap-option="no-wrap" draw:shadow="hidden" draw:shadow-color="#000000"/>
    </style:style>
    <style:style style:name="gr4" style:family="graphic" style:parent-style-name="standard">
      <style:graphic-properties draw:stroke="none" draw:fill="solid" draw:fill-color="#beafa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6d970" draw:textarea-horizontal-align="justify" draw:textarea-vertical-align="top" draw:auto-grow-height="true" fo:padding-top="0.13cm" fo:padding-bottom="0.13cm" fo:padding-left="0.25cm" fo:padding-right="0.25cm" fo:wrap-option="no-wrap" draw:shadow="hidden" draw:shadow-offset-x="0.106cm" draw:shadow-color="#938665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true" fo:padding-top="0cm" fo:padding-bottom="0cm" fo:padding-left="0cm" fo:padding-right="0cm" fo:wrap-option="no-wrap" draw:shadow="visible" draw:shadow-offset-x="0.035cm" draw:shadow-offset-y="0.035cm" draw:shadow-color="#0000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94705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52cm" draw:shadow-offset-y="0.152cm" draw:shadow-color="#796653"/>
    </style:style>
    <style:style style:name="gr10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11.798cm" fo:padding-top="0.125cm" fo:padding-bottom="0.125cm" fo:padding-left="0.25cm" fo:padding-right="0.25cm" fo:wrap-option="no-wrap" draw:shadow="visible" draw:shadow-offset-x="0.035cm" draw:shadow-offset-y="0.035cm" draw:shadow-color="#000000"/>
    </style:style>
    <style:style style:name="gr11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8.852cm" fo:padding-top="0.125cm" fo:padding-bottom="0.125cm" fo:padding-left="0.25cm" fo:padding-right="0.25cm" fo:wrap-option="no-wrap" draw:shadow="visible" draw:shadow-offset-x="0.035cm" draw:shadow-offset-y="0.035cm" draw:shadow-color="#00000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true" fo:min-height="1.037cm" fo:padding-top="0cm" fo:padding-bottom="0cm" fo:padding-left="0cm" fo:padding-right="0cm" fo:wrap-option="no-wrap" draw:shadow="visible" draw:shadow-offset-x="0.035cm" draw:shadow-offset-y="0.035cm" draw:shadow-color="#000000"/>
    </style:style>
    <style:style style:name="pr1" style:family="presentation" style:parent-style-name="Padrão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simple" style:line-break="normal"/>
      <style:text-properties fo:font-family="'Bitstream Vera Serif'" style:font-pitch="variable" fo:font-size="40pt"/>
    </style:style>
    <style:style style:name="P3" style:family="paragraph">
      <style:paragraph-properties style:writing-mode="lr-tb"/>
      <style:text-properties fo:font-family="'Bitstream Vera Serif'" style:font-pitch="variable" fo:font-size="40p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simple" style:line-break="normal"/>
      <style:text-properties fo:font-family="'Bitstream Vera Serif'" style:font-pitch="variable"/>
    </style:style>
    <style:style style:name="P5" style:family="paragraph">
      <style:paragraph-properties style:writing-mode="lr-tb"/>
      <style:text-properties fo:font-family="'Bitstream Vera Serif'" style:font-pitch="variable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line-height="98%" text:enable-numbering="false" fo:text-indent="0cm"/>
      <style:text-properties fo:font-size="25pt" fo:text-shadow="1pt 1pt"/>
    </style:style>
    <style:style style:name="P9" style:family="paragraph">
      <style:paragraph-properties style:writing-mode="lr-tb"/>
      <style:text-properties style:use-window-font-color="true" fo:font-size="25pt" fo:text-shadow="1pt 1pt"/>
    </style:style>
    <style:style style:name="P10" style:family="paragraph">
      <style:paragraph-properties fo:margin-left="1.199cm" fo:margin-right="0cm" fo:margin-top="0cm" fo:margin-bottom="0cm" fo:line-height="98%" fo:text-align="start" text:enable-numbering="true" fo:text-indent="-0.6cm" style:punctuation-wrap="simple" style:line-break="strict" style:writing-mode="lr-tb"/>
      <style:text-properties fo:font-family="'Bitstream Vera Serif'" style:font-pitch="variable"/>
    </style:style>
    <style:style style:name="P11" style:family="paragraph">
      <style:paragraph-properties fo:margin-left="0cm" fo:margin-right="0cm" fo:line-height="98%" text:enable-numbering="false" fo:text-indent="0cm"/>
      <style:text-properties fo:text-shadow="1pt 1pt"/>
    </style:style>
    <style:style style:name="P12" style:family="paragraph">
      <style:paragraph-properties style:writing-mode="lr-tb"/>
      <style:text-properties fo:text-shadow="1pt 1pt"/>
    </style:style>
    <style:style style:name="P13" style:family="paragraph">
      <style:paragraph-properties fo:margin-left="0cm" fo:margin-right="0cm" fo:line-height="105%" text:enable-numbering="false" fo:text-indent="0cm" style:punctuation-wrap="simple"/>
      <style:text-properties fo:font-family="'Bitstream Vera Serif'" style:font-pitch="variable"/>
    </style:style>
    <style:style style:name="P14" style:family="paragraph">
      <style:paragraph-properties fo:margin-left="0cm" fo:margin-right="0cm" fo:line-height="98%" text:enable-numbering="false" fo:text-indent="0cm" style:punctuation-wrap="simple"/>
      <style:text-properties fo:font-family="Courier" style:font-family-generic="modern" style:font-pitch="fixed"/>
    </style:style>
    <style:style style:name="P15" style:family="paragraph">
      <style:paragraph-properties fo:margin-left="0cm" fo:margin-right="0cm" fo:line-height="97%" text:enable-numbering="false" fo:text-indent="0cm" style:punctuation-wrap="simple"/>
      <style:text-properties fo:font-family="Courier" style:font-family-generic="modern" style:font-pitch="fixed"/>
    </style:style>
    <style:style style:name="P16" style:family="paragraph">
      <style:paragraph-properties fo:margin-left="0cm" fo:margin-right="0cm" fo:line-height="98%" text:enable-numbering="false" fo:text-indent="0cm" style:punctuation-wrap="simple" style:writing-mode="lr-tb"/>
      <style:text-properties fo:font-family="Courier" style:font-family-generic="modern" style:font-pitch="fixed"/>
    </style:style>
    <style:style style:name="P17" style:family="paragraph">
      <style:paragraph-properties fo:margin-left="0cm" fo:margin-right="0cm" fo:line-height="97%" text:enable-numbering="false" fo:text-indent="0cm" style:punctuation-wrap="simple"/>
      <style:text-properties fo:font-family="Courier" style:font-family-generic="modern" style:font-pitch="fixed" fo:font-size="16pt"/>
    </style:style>
    <style:style style:name="P18" style:family="paragraph">
      <style:paragraph-properties fo:margin-left="0cm" fo:margin-right="0cm" fo:line-height="97%" text:enable-numbering="false" fo:text-indent="0cm" style:punctuation-wrap="simple" style:writing-mode="lr-tb"/>
      <style:text-properties fo:font-family="Courier" style:font-family-generic="modern" style:font-pitch="fixed" fo:font-size="16pt"/>
    </style:style>
    <style:style style:name="P19" style:family="paragraph">
      <style:paragraph-properties fo:margin-left="0cm" fo:margin-right="0cm" fo:line-height="98%" text:enable-numbering="false" fo:text-indent="0cm" style:writing-mode="lr-tb"/>
      <style:text-properties fo:text-shadow="1pt 1pt"/>
    </style:style>
    <style:style style:name="P20" style:family="paragraph">
      <style:paragraph-properties style:writing-mode="lr-tb"/>
      <style:text-properties fo:font-size="25pt" fo:text-shadow="1pt 1pt"/>
    </style:style>
    <style:style style:name="P21" style:family="paragraph">
      <style:paragraph-properties fo:margin-left="0cm" fo:margin-right="0cm" fo:line-height="98%" text:enable-numbering="false" fo:text-indent="0cm" style:punctuation-wrap="simple"/>
      <style:text-properties fo:font-family="'Bitstream Vera Serif'" style:font-pitch="variable"/>
    </style:style>
    <style:style style:name="P22" style:family="paragraph">
      <style:paragraph-properties fo:margin-left="0cm" fo:margin-right="0cm" fo:line-height="97%" text:enable-numbering="false" fo:text-indent="0cm" style:punctuation-wrap="simple"/>
      <style:text-properties fo:font-family="'Bitstream Vera Serif'" style:font-pitch="variable"/>
    </style:style>
    <style:style style:name="T1" style:family="text">
      <style:text-properties fo:color="#ffa54b" fo:font-family="'Bitstream Vera Serif'" style:font-pitch="variable" fo:font-size="40pt" fo:font-weight="bold" style:font-size-asian="60pt" style:font-size-complex="60pt"/>
    </style:style>
    <style:style style:name="T2" style:family="text">
      <style:text-properties fo:color="#004b96" fo:font-family="'Bitstream Vera Serif'" style:font-pitch="variable" fo:font-size="20pt" fo:font-weight="bold" style:font-size-asian="20pt" style:font-size-complex="20pt"/>
    </style:style>
    <style:style style:name="T3" style:family="text">
      <style:text-properties fo:color="#514639" fo:font-family="Verdana" style:font-family-generic="swiss" style:font-pitch="variable" fo:font-size="10pt" fo:font-weight="bold" style:font-size-asian="10pt" style:font-size-complex="10pt"/>
    </style:style>
    <style:style style:name="T4" style:family="text">
      <style:text-properties fo:color="#ffcc66" fo:font-family="'Bitstream Vera Serif'" style:font-pitch="variable" fo:font-size="25pt" fo:language="en" fo:country="GB" fo:text-shadow="1pt 1pt" fo:font-weight="bold" style:font-family-asian="'Times New Roman'" style:font-family-generic-asian="roman" style:font-pitch-asian="variable" style:font-size-asian="29pt" style:font-family-complex="'Times New Roman'" style:font-family-generic-complex="roman" style:font-pitch-complex="variable" style:font-size-complex="29pt"/>
    </style:style>
    <style:style style:name="T5" style:family="text">
      <style:text-properties fo:color="#000000" style:text-line-through-style="none" style:text-position="0% 100%" fo:font-family="'Bitstream Vera Serif'" style:font-pitch="variable" fo:font-size="20pt" fo:language="en" fo:country="GB" fo:font-style="normal" fo:text-shadow="none" style:text-underline-style="none" fo:font-weight="bold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6" style:family="text">
      <style:text-properties fo:color="#ffcc66" fo:font-family="'Bitstream Vera Serif'" style:font-pitch="variable" fo:font-size="25pt" fo:language="en" fo:country="GB" fo:text-shadow="1pt 1pt" fo:font-weight="bold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7" style:family="text">
      <style:text-properties fo:color="#000000" fo:font-family="'Bitstream Vera Serif'" style:font-pitch="variable" fo:font-size="14pt" fo:language="en" fo:country="GB" style:font-family-asian="msgothic" style:font-pitch-asian="variable" style:font-size-asian="14pt" style:font-family-complex="msgothic" style:font-pitch-complex="variable" style:font-size-complex="14pt"/>
    </style:style>
    <style:style style:name="T8" style:family="text">
      <style:text-properties fo:color="#000000" fo:font-family="Courier" style:font-family-generic="modern" style:font-pitch="fixed" fo:font-size="16pt" fo:language="en" fo:country="GB" style:font-family-asian="msgothic" style:font-pitch-asian="variable" style:font-size-asian="16pt" style:font-family-complex="msgothic" style:font-pitch-complex="variable" style:font-size-complex="16pt"/>
    </style:style>
    <style:style style:name="T9" style:family="text">
      <style:text-properties fo:color="#000000" fo:font-family="Courier" style:font-family-generic="modern" style:font-pitch="fixed" fo:font-size="16pt" fo:language="en" fo:country="GB" style:font-family-asian="msgothic" style:font-pitch-asian="variable" style:font-size-asian="18pt" style:font-family-complex="msgothic" style:font-pitch-complex="variable" style:font-size-complex="18pt"/>
    </style:style>
    <style:style style:name="T10" style:family="text">
      <style:text-properties fo:color="#000000" fo:font-family="'Bitstream Vera Serif'" style:font-pitch="variable" fo:language="en" fo:country="GB" style:font-family-asian="msgothic" style:font-pitch-asian="variable" style:font-family-complex="msgothic" style:font-pitch-complex="variable"/>
    </style:style>
    <style:style style:name="T11" style:family="text">
      <style:text-properties fo:color="#000000" fo:font-family="'Bitstream Vera Serif'" style:font-pitch="variable" fo:language="en" fo:country="GB" fo:font-weight="bold" style:font-family-asian="msgothic" style:font-pitch-asian="variable" style:font-family-complex="msgothic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ffa54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4b9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51463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Bitstream Vera Serif'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599cm" text:min-label-width="0.6cm"/>
        <style:text-properties fo:font-family="Arial" style:font-family-generic="swiss" style:font-pitch="variable" fo:color="#000000" fo:font-size="15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line draw:style-name="gr1" draw:text-style-name="P1" draw:layer="layout" svg:x1="0cm" svg:y1="2.963cm" svg:x2="25.4cm" svg:y2="2.963cm">
          <text:p/>
        </draw:line>
        <draw:custom-shape draw:style-name="gr2" draw:text-style-name="P3" draw:layer="layout" svg:width="15.24cm" svg:height="1.95cm" svg:x="5.08cm" svg:y="7.62cm">
          <text:p text:style-name="P2"><text:span text:style-name="T1">Tecnologia Web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6.192cm" svg:height="1.104cm" svg:x="4.551cm" svg:y="10.539cm">
          <text:p text:style-name="P4"><text:span text:style-name="T2">Prof. Eng. Diego A. G. Ribeiro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4.765cm" svg:height="1.27cm" svg:x="0.635cm" svg:y="17.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8.679cm" svg:height="0.684cm" svg:x="8.043cm" svg:y="17.992cm">
          <text:p text:style-name="P7"><text:span text:style-name="T3">São Paulo, 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custom-shape draw:style-name="gr7" draw:text-style-name="P9" draw:layer="layout" svg:width="10.583cm" svg:height="1.037cm" svg:x="1.37cm" svg:y="3.515cm">
          <text:p text:style-name="P8"><text:span text:style-name="T4">PHP - Sessão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3.072cm" svg:height="9.381cm" svg:x="0.958cm" svg:y="6.273cm">
          <text:list text:style-name="L5">
            <text:list-item>
              <text:list>
                <text:list-item>
                  <text:p text:style-name="P10"><text:span text:style-name="T5">Consiste em uma forma de preservar certos dados através de acessos subseqüentes.</text:span><text:span text:style-name="T5"><text:line-break/></text:span><text:span text:style-name="T5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5">Um visitante acessando o site será determinado por uma ID única, a então chamada ID de sessão, que pode ser guardada em um cookie ou <text:s/>na própria URL.</text:span><text:span text:style-name="T5"><text:line-break/></text:span><text:span text:style-name="T5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5">Quando um visitante acessa o site, o PHP checará se uma ID de sessão específica foi enviada com o pedido. Se for o caso, o ambiente anteriormente guardado é restaurado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0.6cm" svg:height="0.798cm" svg:x="0.4cm" svg:y="3.51cm">
          <text:p/>
          <draw:enhanced-geometry svg:viewBox="0 0 21600 21600" draw:text-areas="0 0 21600 21600" draw:mirror-horizontal="false" draw:mirror-vertical="false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7" draw:text-style-name="P12" draw:layer="layout" svg:width="10.584cm" svg:height="1.037cm" svg:x="1.27cm" svg:y="3.508cm">
          <text:p text:style-name="P11"><text:span text:style-name="T6">Sessão - Funçõe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2.437cm" svg:height="12.671cm" svg:x="1.905cm" svg:y="4.463cm">
          <text:p text:style-name="P13"><text:span text:style-name="T7">session_cache_expire -- Retorna o prazo do cache atual</text:span></text:p>
          <text:p text:style-name="P13"><text:span text:style-name="T7">session_cache_limiter -- Obtém e/ou define o limitador do cache atual</text:span></text:p>
          <text:p text:style-name="P13"><text:span text:style-name="T7">session_commit -- Alias de session_write_close()</text:span></text:p>
          <text:p text:style-name="P13"><text:span text:style-name="T7">session_decode -- Decifra dado de sessão de uma string</text:span></text:p>
          <text:p text:style-name="P13"><text:span text:style-name="T7">session_destroy -- Destrói todos os dados registrados para uma sessão</text:span></text:p>
          <text:p text:style-name="P13"><text:span text:style-name="T7">session_encode -- <text:s/>Codifica os dados da sessão atual como uma string </text:span></text:p>
          <text:p text:style-name="P13"><text:span text:style-name="T7">session_get_cookie_params -- <text:s/>Obtém os parâmetros do cookie da sessão </text:span></text:p>
          <text:p text:style-name="P13"><text:span text:style-name="T7">session_id -- Obtém e/ou define a id da sessão atual</text:span></text:p>
          <text:p text:style-name="P13"><text:span text:style-name="T7">session_is_registered -- <text:s/>Descobre se uma variável global está registrada numa sessão. </text:span></text:p>
          <text:p text:style-name="P13"><text:span text:style-name="T7">session_module_name -- Obtém e/ou define o módulo da sessão atual</text:span></text:p>
          <text:p text:style-name="P13"><text:span text:style-name="T7">session_name -- Obtém e/ou define o nome da sessão atual</text:span></text:p>
          <text:p text:style-name="P13"><text:span text:style-name="T7">session_regenerate_id -- <text:s/>Atualiza o id da seção atual com um novo gerado </text:span></text:p>
          <text:p text:style-name="P13"><text:span text:style-name="T7">session_register -- <text:s/>Registrar uma ou mais variáveis globais na sessão atual (obsoleto)</text:span></text:p>
          <text:p text:style-name="P13"><text:span text:style-name="T7">session_save_path -- Obtém e/ou define o save path da sessão atual</text:span></text:p>
          <text:p text:style-name="P13"><text:span text:style-name="T7">session_set_cookie_params -- <text:s/>Define os parâmetros do cookie de sessão </text:span></text:p>
          <text:p text:style-name="P13"><text:span text:style-name="T7">session_set_save_handler -- <text:s/>Define a sequência de funções de armazenamento </text:span></text:p>
          <text:p text:style-name="P13"><text:span text:style-name="T7">session_start -- Inicia dados de sessão</text:span></text:p>
          <text:p text:style-name="P13"><text:span text:style-name="T7">session_unregister -- <text:s/>Desregistra uma variável global da sessão atual </text:span></text:p>
          <text:p text:style-name="P13"><text:span text:style-name="T7">session_unset -- <text:s/>Libera todas as variáveis de sessão </text:span></text:p>
          <text:p text:style-name="P13"><text:span text:style-name="T7">session_write_close -- Escreve dados de sessão e termina a sessão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0.6cm" svg:height="0.798cm" svg:x="0.4cm" svg:y="3.51cm">
          <text:p/>
          <draw:enhanced-geometry svg:viewBox="0 0 21600 21600" draw:text-areas="0 0 21600 21600" draw:mirror-horizontal="false" draw:mirror-vertical="false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custom-shape draw:style-name="gr7" draw:text-style-name="P12" draw:layer="layout" svg:width="10.584cm" svg:height="1.037cm" svg:x="1.27cm" svg:y="3.508cm">
          <text:p text:style-name="P11"><text:span text:style-name="T6">Sessão - Exemplo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20.955cm" svg:height="12.048cm" svg:x="1.934cm" svg:y="4.868cm">
          <text:p text:style-name="P14"><text:span text:style-name="T8">&lt;?php</text:span></text:p>
          <text:p text:style-name="P15"><text:span text:style-name="T8">// pagina1.php</text:span></text:p>
          <text:p text:style-name="P15"><text:span text:style-name="T8"/></text:p>
          <text:p text:style-name="P15"><text:span text:style-name="T8">session_start();</text:span></text:p>
          <text:p text:style-name="P15"><text:span text:style-name="T8"/></text:p>
          <text:p text:style-name="P15"><text:span text:style-name="T8">echo 'Bem vindo a pagina #1';</text:span></text:p>
          <text:p text:style-name="P15"><text:span text:style-name="T8"/></text:p>
          <text:p text:style-name="P15"><text:span text:style-name="T8">$_SESSION['favcolor'] = 'green';</text:span></text:p>
          <text:p text:style-name="P15"><text:span text:style-name="T8">$_SESSION['animal'] <text:s/>= 'cat';</text:span></text:p>
          <text:p text:style-name="P15"><text:span text:style-name="T8">$_SESSION['time'] <text:s text:c="3"/>= time();</text:span></text:p>
          <text:p text:style-name="P15"><text:span text:style-name="T8"/></text:p>
          <text:p text:style-name="P15"><text:span text:style-name="T8">// Funciona se o cookie de seção foi aceito</text:span></text:p>
          <text:p text:style-name="P15"><text:span text:style-name="T8">echo '&lt;br /&gt;&lt;a href="pagina2.php"&gt;pagina 2&lt;/a&gt;';</text:span></text:p>
          <text:p text:style-name="P15"><text:span text:style-name="T8"/></text:p>
          <text:p text:style-name="P15"><text:span text:style-name="T8">// Senao passando o ID da seção</text:span></text:p>
          <text:p text:style-name="P15"><text:span text:style-name="T8">echo '&lt;br /&gt;&lt;a href="pagina2.php?' . SID . '"&gt;pagina 2&lt;/a&gt;';</text:span></text:p>
          <text:p text:style-name="P15"><text:span text:style-name="T8">?&gt;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0.6cm" svg:height="0.798cm" svg:x="0.4cm" svg:y="3.51cm">
          <text:p/>
          <draw:enhanced-geometry svg:viewBox="0 0 21600 21600" draw:text-areas="0 0 21600 21600" draw:mirror-horizontal="false" draw:mirror-vertical="false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custom-shape draw:style-name="gr11" draw:text-style-name="P18" draw:layer="layout" svg:width="19.473cm" svg:height="9.102cm" svg:x="2.852cm" svg:y="5.503cm">
          <text:p text:style-name="P17"><text:span text:style-name="T9">&lt;?php</text:span></text:p>
          <text:p text:style-name="P17"><text:span text:style-name="T9">// pagina2.php</text:span></text:p>
          <text:p text:style-name="P17"><text:span text:style-name="T9"/></text:p>
          <text:p text:style-name="P17"><text:span text:style-name="T9">session_start();</text:span></text:p>
          <text:p text:style-name="P17"><text:span text:style-name="T9"/></text:p>
          <text:p text:style-name="P17"><text:span text:style-name="T9">echo 'Bem vindo a pagina #2&lt;br /&gt;';</text:span></text:p>
          <text:p text:style-name="P17"><text:span text:style-name="T9"/></text:p>
          <text:p text:style-name="P17"><text:span text:style-name="T9">echo $_SESSION['favcolor']; // green</text:span></text:p>
          <text:p text:style-name="P17"><text:span text:style-name="T9">echo $_SESSION['animal']; <text:s/>// cat</text:span></text:p>
          <text:p text:style-name="P17"><text:span text:style-name="T9">echo date('Y m d H:i:s', $_SESSION['time']);</text:span></text:p>
          <text:p text:style-name="P17"><text:span text:style-name="T9"/></text:p>
          <text:p text:style-name="P17"><text:span text:style-name="T9">echo '&lt;br /&gt;&lt;a href="pagina3.php"&gt;pagina 3&lt;/a&gt;';</text:span></text:p>
          <text:p text:style-name="P17"><text:span text:style-name="T9">?&gt;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0.6cm" svg:height="0.798cm" svg:x="0.4cm" svg:y="3.51cm">
          <text:p/>
          <draw:enhanced-geometry svg:viewBox="0 0 21600 21600" draw:text-areas="0 0 21600 21600" draw:mirror-horizontal="false" draw:mirror-vertical="false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9" draw:layer="layout" svg:width="10.584cm" svg:height="1.037cm" svg:x="1.27cm" svg:y="3.509cm">
          <text:p text:style-name="P11"><text:span text:style-name="T6">Sessão - Exempl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custom-shape draw:style-name="gr7" draw:text-style-name="P20" draw:layer="layout" svg:width="10.584cm" svg:height="1.037cm" svg:x="1.27cm" svg:y="3.508cm">
          <text:p text:style-name="P8"><text:span text:style-name="T4">Sessão - Exercício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2.013cm" svg:height="7.186cm" svg:x="2.117cm" svg:y="6.738cm">
          <text:p text:style-name="P21"><text:span text:style-name="T10">Incluir o uso de sessão na loja virtual, de forma que o produto escolhido “</text:span><text:span text:style-name="T11">fique na memória</text:span><text:span text:style-name="T10">” do site, enquanto o visitante navega por outras páginas.</text:span></text:p>
          <text:p text:style-name="P22"><text:span text:style-name="T10"/></text:p>
          <text:p text:style-name="P22"><text:span text:style-name="T10">Criar uma página estilo “</text:span><text:span text:style-name="T11">meu carrinho</text:span><text:span text:style-name="T10">”, onde o produto registrado é detalhado.</text:span></text:p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0.6cm" svg:height="0.798cm" svg:x="0.4cm" svg:y="3.51cm">
          <text:p/>
          <draw:enhanced-geometry svg:viewBox="0 0 21600 21600" draw:text-areas="0 0 21600 21600" draw:mirror-horizontal="false" draw:mirror-vertical="false" draw:type="pentagon-right" draw:modifiers="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fc4b9" draw:end-color="#b4a392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cfc4b9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60036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0036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0036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0036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036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60036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0036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0036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0036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0036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036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cfc4b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b4a39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gradient" draw:fill-color="#b4a392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353967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106cm" draw:shadow-color="#808080" draw:shadow-opacity="50%"/>
    </style:style>
    <style:style style:name="gr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beafa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f6d970" draw:textarea-horizontal-align="right" draw:textarea-vertical-align="top" draw:auto-grow-height="true" fo:padding-top="0.13cm" fo:padding-bottom="0.13cm" fo:padding-left="0.25cm" fo:padding-right="0.25cm" fo:wrap-option="no-wrap" draw:shadow="hidden" draw:shadow-offset-x="0.106cm" draw:shadow-color="#938665"/>
    </style:style>
    <style:style style:name="gr9" style:family="graphic" style:parent-style-name="standard">
      <style:graphic-properties draw:stroke="none" draw:fill="none" draw:fill-color="#f6d970" draw:textarea-horizontal-align="justify" draw:textarea-vertical-align="top" draw:auto-grow-height="true" fo:padding-top="0.13cm" fo:padding-bottom="0.13cm" fo:padding-left="0.25cm" fo:padding-right="0.25cm" fo:wrap-option="no-wrap" draw:shadow="hidden" draw:shadow-offset-x="0.106cm" draw:shadow-color="#938665"/>
    </style:style>
    <style:style style:name="gr10" style:family="graphic" style:parent-style-name="standard">
      <style:graphic-properties draw:visible-area-left="0cm" draw:visible-area-top="0cm" draw:visible-area-width="24.656cm" draw:visible-area-height="2.081cm"/>
    </style:style>
    <style:style style:name="pr1" style:family="presentation" style:parent-style-name="Padrão-title">
      <style:graphic-properties draw:fill-color="#ffffff" draw:auto-grow-height="false" fo:min-height="3.181cm"/>
    </style:style>
    <style:style style:name="pr2" style:family="presentation" style:parent-style-name="Padrão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30%" fo:text-align="end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4.445cm" fo:margin-right="0cm" fo:text-indent="-0.635cm"/>
    </style:style>
    <style:style style:name="P12" style:family="paragraph">
      <style:paragraph-properties fo:margin-left="5.715cm" fo:margin-right="0cm" fo:text-indent="-0.635cm"/>
    </style:style>
    <style:style style:name="T1" style:family="text">
      <style:text-properties fo:color="#514639" fo:font-family="Verdana" style:font-family-generic="swiss" style:font-pitch="variable" fo:font-size="10pt" fo:language="pt" fo:country="BR" fo:font-weight="bold" style:font-size-asian="10pt" style:font-size-complex="10pt"/>
    </style:style>
    <style:style style:name="T2" style:family="text">
      <style:text-properties fo:color="#514639" fo:font-family="Verdana" style:font-family-generic="swiss" style:font-pitch="variable" fo:font-size="10pt" fo:language="pt" fo:country="BR" fo:font-style="italic" fo:font-weight="bold" style:font-size-asian="10pt" style:font-size-complex="10pt"/>
    </style:style>
    <style:style style:name="T3" style:family="text">
      <style:text-properties fo:color="#514639" fo:font-family="Verdana" style:font-family-generic="swiss" style:font-pitch="variable" fo:font-size="10pt" fo:font-weight="bold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51463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adrão" style:page-layout-name="PM1" draw:style-name="dp1">
      <office:forms form:automatic-focus="false" form:apply-design-mode="false"/>
      <draw:custom-shape draw:style-name="gr3" draw:text-style-name="P3" draw:layer="backgroundobjects" svg:width="25.4cm" svg:height="1.482cm" svg:x="0cm" svg:y="17.568cm">
        <text:p text:style-name="P7"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6.562cm" svg:height="14.394cm" svg:x="0cm" svg:y="2.963cm">
        <text:p text:style-name="P7"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1.481cm" svg:x="0cm" svg:y="17.357cm">
        <text:p text:style-name="P7"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5.4cm" svg:height="2.963cm" svg:x="0cm" svg:y="0cm">
        <text:p text:style-name="P7"/>
        <draw:enhanced-geometry svg:viewBox="0 0 21600 21600" draw:type="rectangle" draw:enhanced-path="M 0 0 L 21600 0 21600 21600 0 21600 0 0 Z N"/>
      </draw:custom-shape>
      <draw:line draw:style-name="gr6" draw:text-style-name="P4" draw:layer="backgroundobjects" svg:x1="0cm" svg:y1="17.357cm" svg:x2="25.4cm" svg:y2="17.357cm">
        <text:p text:style-name="P7"/>
      </draw:line>
      <draw:custom-shape draw:style-name="gr7" draw:text-style-name="P3" draw:layer="backgroundobjects" svg:width="25.4cm" svg:height="1.482cm" svg:x="0cm" svg:y="17.568cm">
        <text:p text:style-name="P7"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8.89cm" svg:height="1.359cm" svg:x="16.51cm" svg:y="17.568cm">
        <text:p text:style-name="P5"><text:span text:style-name="T1">Prof. Eng. Diego A. G. Ribeiro </text:span></text:p>
        <text:p text:style-name="P5"><text:span text:style-name="T2">Email</text:span><text:span text:style-name="T1">: dagr9782@gmail.com</text:span></text:p>
        <draw:enhanced-geometry svg:viewBox="0 0 21600 21600" draw:type="mso-spt202" draw:enhanced-path="M 0 0 L 21600 0 21600 21600 0 21600 0 0 Z N"/>
      </draw:custom-shape>
      <draw:custom-shape draw:style-name="gr9" draw:text-style-name="P3" draw:layer="backgroundobjects" svg:width="8.679cm" svg:height="0.684cm" svg:x="8.043cm" svg:y="17.992cm">
        <text:p text:style-name="P6"><text:span text:style-name="T3">São Paulo, 2006</text:span></text:p>
        <draw:enhanced-geometry svg:viewBox="0 0 21600 21600" draw:type="mso-spt202" draw:enhanced-path="M 0 0 L 21600 0 21600 21600 0 21600 0 0 Z N"/>
      </draw:custom-shape>
      <draw:frame draw:style-name="gr10" draw:layer="backgroundobjects" svg:width="24.655cm" svg:height="2.08cm" svg:x="0cm" svg:y="0.212cm">
        <draw:object-ole draw:class-id="08211A40-2D6C-46E3-f42c-5d4558ceffbf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pr1" draw:layer="backgroundobjects" svg:width="22.859cm" svg:height="3.18cm" svg:x="1.271cm" svg:y="4.44cm" presentation:class="title">
        <draw:text-box>
          <text:p text:style-name="P7">Clique para editar o formato do título de texto</text:p>
        </draw:text-box>
      </draw:frame>
      <draw:frame presentation:style-name="pr2" draw:layer="backgroundobjects" svg:width="22.859cm" svg:height="12.572cm" svg:x="1.27cm" svg:y="4.457cm" presentation:class="outline">
        <draw:text-box>
          <text:list text:style-name="L3">
            <text:list-item>
              <text:p text:style-name="P8">Clique para editar o formato do texto em estrutura de tópicos</text:p>
            </text:list-item>
          </text:list>
          <text:list text:style-name="L3">
            <text:list-item>
              <text:list>
                <text:list-item>
                  <text:p text:style-name="P9">Segundo Nível da Estrutura de Tópicos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erceiro Nível da Estrutura de Tópicos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>Nono Nível da Estrutura de Tópicos</text:p>
        </draw:text-box>
      </draw:frame>
      <presentation:notes style:page-layout-name="PM0"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Apresentação do PowerPoint</dc:title>
    <meta:initial-creator>Keith</meta:initial-creator>
    <meta:creation-date>2006-01-17T13:01:19</meta:creation-date>
    <dc:creator>Diego Ribeiro</dc:creator>
    <dc:date>2006-08-07T23:16:51</dc:date>
    <meta:print-date>2006-08-07T22:49:21</meta:print-date>
    <dc:language>pt-BR</dc:language>
    <meta:editing-cycles>21</meta:editing-cycles>
    <meta:editing-duration>PT8H54M26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